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320000000C8C37710D0E13221CF.jpg" manifest:media-type="image/jpeg"/>
  <manifest:file-entry manifest:full-path="Pictures/10000000000006990000010681D056FF7982E56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S Gothic1" svg:font-family="'MS Gothi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396in" fo:margin-left="0.0625in" fo:margin-top="0in" fo:margin-bottom="0in" table:align="left"/>
    </style:style>
    <style:style style:name="Table1.A" style:family="table-column">
      <style:table-column-properties style:column-width="6.2396in"/>
    </style:style>
    <style:style style:name="Table1.1" style:family="table-row">
      <style:table-row-properties style:min-row-height="0.325in"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 fo:orphans="0" fo:widows="0"/>
      <style:text-properties style:font-name="Lato" fo:font-size="10pt" fo:font-weight="bold" style:font-name-asian="Lato1" style:font-size-asian="10pt" style:font-weight-asian="bold" style:font-name-complex="Lato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434343" style:font-name="Lato" fo:font-size="12pt" fo:font-weight="bold" style:font-name-asian="Lato1" style:font-size-asian="12pt" style:font-weight-asian="bold" style:font-name-complex="Lato1" style:font-size-complex="12pt" style:font-weight-complex="bold"/>
    </style:style>
    <style:style style:name="P3" style:family="paragraph" style:parent-style-name="Standard">
      <style:paragraph-properties fo:line-height="100%" fo:orphans="0" fo:widows="0"/>
      <style:text-properties fo:color="#434343" style:font-name="Lato" fo:font-size="12pt" fo:font-weight="bold" style:font-name-asian="Lato1" style:font-size-asian="12pt" style:font-weight-asian="bold" style:font-name-complex="Lato1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color="#434343" style:font-name="Lato" fo:font-size="10pt" fo:font-weight="bold" style:font-name-asian="Lato1" style:font-size-asian="10pt" style:font-weight-asian="bold" style:font-name-complex="Lato1" style:font-size-complex="10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00%" fo:text-align="end" style:justify-single-word="false" fo:orphans="0" fo:widows="0"/>
    </style:style>
    <style:style style:name="P8" style:family="paragraph" style:parent-style-name="Standard">
      <style:paragraph-properties fo:margin-left="0.5in" fo:margin-right="0in" fo:text-align="end" style:justify-single-word="false" fo:text-indent="0in" style:auto-text-indent="false" fo:break-before="auto" fo:break-after="auto"/>
    </style:style>
    <style:style style:name="P9" style:family="paragraph" style:parent-style-name="Standard">
      <style:paragraph-properties fo:margin-left="0.5in" fo:margin-right="0in" fo:margin-top="0.1665in" fo:margin-bottom="0in" loext:contextual-spacing="false" fo:line-height="150%" fo:text-indent="0in" style:auto-text-indent="false" fo:break-before="auto" fo:break-after="auto"/>
    </style:style>
    <style:style style:name="P10" style:family="paragraph" style:parent-style-name="Standard">
      <style:paragraph-properties fo:margin-left="0.5in" fo:margin-right="0in" fo:margin-top="0.1665in" fo:margin-bottom="0in" loext:contextual-spacing="false" fo:line-height="125%" fo:text-align="justify" style:justify-single-word="false" fo:text-indent="0in" style:auto-text-indent="false" fo:break-before="auto" fo:break-after="auto"/>
    </style:style>
    <style:style style:name="P11" style:family="paragraph" style:parent-style-name="Standard">
      <style:paragraph-properties fo:margin-left="0.5in" fo:margin-right="0in" fo:margin-top="0.1665in" fo:margin-bottom="0in" loext:contextual-spacing="false" fo:line-height="125%" fo:text-align="justify" style:justify-single-word="false" fo:text-indent="0in" style:auto-text-indent="false"/>
    </style:style>
    <style:style style:name="P12" style:family="paragraph" style:parent-style-name="Standard">
      <style:paragraph-properties fo:margin-left="0.5in" fo:margin-right="0in" fo:line-height="150%" fo:text-align="justify" style:justify-single-word="false" fo:text-indent="0in" style:auto-text-indent="false"/>
      <style:text-properties style:font-name="Lato" fo:font-size="10pt" style:font-name-asian="Lato1" style:font-size-asian="10pt" style:font-name-complex="Lato1" style:font-size-complex="10pt"/>
    </style:style>
    <style:style style:name="P13" style:family="paragraph" style:parent-style-name="Standard">
      <style:paragraph-properties fo:margin-left="0.5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5in" fo:margin-right="0in" fo:line-height="150%" fo:text-align="justify" style:justify-single-word="false" fo:text-indent="0in" style:auto-text-indent="false"/>
      <style:text-properties fo:color="#434343" style:font-name="Lato" fo:font-size="8pt" fo:font-style="italic" style:font-name-asian="Lato1" style:font-size-asian="8pt" style:font-style-asian="italic" style:font-name-complex="Lato1" style:font-size-complex="8pt" style:font-style-complex="italic"/>
    </style:style>
    <style:style style:name="P15" style:family="paragraph" style:parent-style-name="Standard">
      <style:paragraph-properties fo:margin-left="0.5in" fo:margin-right="0in" fo:line-height="150%" fo:text-align="justify" style:justify-single-word="false" fo:text-indent="0in" style:auto-text-indent="false"/>
      <style:text-properties fo:color="#434343" style:font-name="Lato" fo:font-size="10pt" style:font-name-asian="Lato1" style:font-size-asian="10pt" style:font-name-complex="Lato1" style:font-size-complex="10pt"/>
    </style:style>
    <style:style style:name="P16" style:family="paragraph" style:parent-style-name="Standard" style:master-page-name="Standard">
      <style:paragraph-properties fo:margin-left="0.5in" fo:margin-right="0in" fo:text-align="justify" style:justify-single-word="false" fo:text-indent="0in" style:auto-text-indent="false" style:page-number="1" fo:break-before="auto" fo:break-after="auto"/>
      <style:text-properties style:font-name="Lato" fo:font-size="10pt" style:font-name-asian="Lato1" style:font-size-asian="10pt" style:font-name-complex="Lato1" style:font-size-complex="10pt"/>
    </style:style>
    <style:style style:name="P17" style:family="paragraph" style:parent-style-name="Standard">
      <style:paragraph-properties fo:margin-top="0.1665in" fo:margin-bottom="0in" loext:contextual-spacing="false" fo:line-height="150%" fo:text-align="center" style:justify-single-word="false" fo:break-before="auto" fo:break-after="auto"/>
    </style:style>
    <style:style style:name="P18" style:family="paragraph" style:parent-style-name="Standard">
      <style:paragraph-properties fo:margin-top="0.1665in" fo:margin-bottom="0in" loext:contextual-spacing="false" fo:line-height="150%" fo:text-align="justify" style:justify-single-word="false" fo:break-before="auto" fo:break-after="auto"/>
    </style:style>
    <style:style style:name="P19" style:family="paragraph" style:parent-style-name="Standard">
      <style:paragraph-properties fo:margin-top="0.1665in" fo:margin-bottom="0in" loext:contextual-spacing="false" fo:line-height="100%" fo:break-before="auto" fo:break-after="auto"/>
    </style:style>
    <style:style style:name="P20" style:family="paragraph" style:parent-style-name="Standard">
      <style:paragraph-properties fo:margin-top="0.1665in" fo:margin-bottom="0in" loext:contextual-spacing="false" fo:line-height="100%" fo:text-align="justify" style:justify-single-word="false" fo:break-before="auto" fo:break-after="auto"/>
    </style:style>
    <style:style style:name="P21" style:family="paragraph" style:parent-style-name="Standard">
      <style:paragraph-properties fo:margin-top="0.1665in" fo:margin-bottom="0in" loext:contextual-spacing="false" fo:line-height="100%" fo:break-before="auto" fo:break-after="auto"/>
      <style:text-properties fo:color="#434343" style:font-name="Lato" fo:font-size="9pt" fo:font-weight="bold" style:font-name-asian="Lato1" style:font-size-asian="9pt" style:font-weight-asian="bold" style:font-name-complex="Lato1" style:font-size-complex="9pt" style:font-weight-complex="bold"/>
    </style:style>
    <style:style style:name="P22" style:family="paragraph" style:parent-style-name="Standard">
      <style:paragraph-properties fo:margin-top="0.1665in" fo:margin-bottom="0in" loext:contextual-spacing="false" fo:line-height="100%" fo:break-before="auto" fo:break-after="auto"/>
      <style:text-properties fo:color="#434343" style:font-name="Lato" fo:font-size="12pt" fo:font-weight="bold" style:font-name-asian="Lato1" style:font-size-asian="12pt" style:font-weight-asian="bold" style:font-name-complex="Lato1" style:font-size-complex="12pt" style:font-weight-complex="bold"/>
    </style:style>
    <style:style style:name="P23" style:family="paragraph" style:parent-style-name="Standard">
      <style:paragraph-properties fo:margin-top="0.1665in" fo:margin-bottom="0in" loext:contextual-spacing="false" fo:line-height="125%" fo:text-align="justify" style:justify-single-word="false" fo:break-before="auto" fo:break-after="auto"/>
    </style:style>
    <style:style style:name="P24" style:family="paragraph" style:parent-style-name="Standard">
      <style:paragraph-properties fo:margin-top="0.1665in" fo:margin-bottom="0in" loext:contextual-spacing="false" fo:line-height="125%" fo:text-align="justify" style:justify-single-word="false" fo:break-before="auto" fo:break-after="auto"/>
      <style:text-properties fo:color="#808080"/>
    </style:style>
    <style:style style:name="P2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26" style:family="paragraph" style:parent-style-name="Standard" style:list-style-name="WWNum3">
      <style:paragraph-properties fo:margin-left="0.5in" fo:margin-right="0in" fo:margin-top="0.1665in" fo:margin-bottom="0in" loext:contextual-spacing="false" fo:line-height="100%" fo:text-indent="-0.25in" style:auto-text-indent="false" fo:break-before="auto" fo:break-after="auto"/>
    </style:style>
    <style:style style:name="P27" style:family="paragraph" style:parent-style-name="Standard" style:list-style-name="WWNum6">
      <style:paragraph-properties fo:margin-left="0.5in" fo:margin-right="0in" fo:margin-top="0.1665in" fo:margin-bottom="0in" loext:contextual-spacing="false" fo:line-height="150%" fo:text-align="justify" style:justify-single-word="false" fo:text-indent="-0.25in" style:auto-text-indent="false" fo:break-before="auto" fo:break-after="auto"/>
    </style:style>
    <style:style style:name="P28" style:family="paragraph" style:parent-style-name="Standard" style:list-style-name="WWNum5">
      <style:paragraph-properties fo:margin-left="0.5in" fo:margin-right="0in" fo:margin-top="0.1665in" fo:margin-bottom="0in" loext:contextual-spacing="false" fo:line-height="150%" fo:text-align="justify" style:justify-single-word="false" fo:text-indent="-0.25in" style:auto-text-indent="false" fo:break-before="auto" fo:break-after="auto"/>
    </style:style>
    <style:style style:name="P29" style:family="paragraph" style:parent-style-name="Standard" style:list-style-name="WWNum6">
      <style:paragraph-properties fo:margin-left="0.5in" fo:margin-right="0in" fo:margin-top="0.1665in" fo:margin-bottom="0in" loext:contextual-spacing="false" fo:line-height="150%" fo:text-indent="-0.25in" style:auto-text-indent="false" fo:break-before="auto" fo:break-after="auto"/>
    </style:style>
    <style:style style:name="P30" style:family="paragraph" style:parent-style-name="Standard" style:list-style-name="WWNum5">
      <style:paragraph-properties fo:margin-left="0.5in" fo:margin-right="0in" fo:margin-top="0.1665in" fo:margin-bottom="0in" loext:contextual-spacing="false" fo:line-height="150%" fo:text-indent="-0.25in" style:auto-text-indent="false" fo:break-before="auto" fo:break-after="auto"/>
    </style:style>
    <style:style style:name="P31" style:family="paragraph" style:parent-style-name="Standard" style:list-style-name="WWNum6">
      <style:paragraph-properties fo:margin-left="0.5in" fo:margin-right="0in" fo:margin-top="0.1665in" fo:margin-bottom="0in" loext:contextual-spacing="false" fo:line-height="125%" fo:text-align="justify" style:justify-single-word="false" fo:text-indent="-0.25in" style:auto-text-indent="false" fo:break-before="auto" fo:break-after="auto"/>
    </style:style>
    <style:style style:name="P32" style:family="paragraph" style:parent-style-name="Standard" style:list-style-name="WWNum5">
      <style:paragraph-properties fo:margin-left="0.5in" fo:margin-right="0in" fo:margin-top="0.1665in" fo:margin-bottom="0in" loext:contextual-spacing="false" fo:line-height="125%" fo:text-align="justify" style:justify-single-word="false" fo:text-indent="-0.25in" style:auto-text-indent="false" fo:break-before="auto" fo:break-after="auto"/>
    </style:style>
    <style:style style:name="P33" style:family="paragraph" style:parent-style-name="Standard" style:list-style-name="WWNum6">
      <style:paragraph-properties fo:margin-left="0.5in" fo:margin-right="0in" fo:margin-top="0in" fo:margin-bottom="0in" loext:contextual-spacing="false" fo:line-height="150%" fo:text-indent="-0.25in" style:auto-text-indent="false" fo:break-before="auto" fo:break-after="auto"/>
    </style:style>
    <style:style style:name="P34" style:family="paragraph" style:parent-style-name="Standard" style:list-style-name="WWNum2">
      <style:paragraph-properties fo:margin-left="0.5in" fo:margin-right="0in" fo:line-height="150%" fo:text-align="justify" style:justify-single-word="false" fo:text-indent="-0.25in" style:auto-text-indent="false"/>
    </style:style>
    <style:style style:name="P35" style:family="paragraph" style:parent-style-name="Standard" style:list-style-name="WWNum5">
      <style:paragraph-properties fo:margin-left="0.5in" fo:margin-right="0in" fo:line-height="150%" fo:text-align="justify" style:justify-single-word="false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line-height="150%" fo:text-align="justify" style:justify-single-word="false" fo:text-indent="-0.25in" style:auto-text-indent="false"/>
    </style:style>
    <style:style style:name="P37" style:family="paragraph" style:parent-style-name="Standard" style:list-style-name="WWNum5">
      <style:paragraph-properties fo:margin-left="0.5in" fo:margin-right="0in" fo:line-height="150%" fo:text-align="justify" style:justify-single-word="false" fo:text-indent="-0.25in" style:auto-text-indent="false" fo:break-before="auto" fo:break-after="auto"/>
    </style:style>
    <style:style style:name="P38" style:family="paragraph" style:parent-style-name="Standard" style:list-style-name="WWNum1">
      <style:paragraph-properties fo:margin-left="0.5in" fo:margin-right="0in" fo:line-height="150%" fo:text-align="justify" style:justify-single-word="false" fo:text-indent="-0.25in" style:auto-text-indent="false" fo:break-before="auto" fo:break-after="auto"/>
    </style:style>
    <style:style style:name="P39" style:family="paragraph" style:parent-style-name="Standard">
      <style:paragraph-properties fo:margin-left="0in" fo:margin-right="0in" fo:margin-top="0.1665in" fo:margin-bottom="0in" loext:contextual-spacing="false" fo:line-height="150%" fo:text-indent="0in" style:auto-text-indent="false" fo:break-before="auto" fo:break-after="auto"/>
    </style:style>
    <style:style style:name="P40" style:family="paragraph" style:parent-style-name="Standard">
      <style:paragraph-properties fo:margin-left="0in" fo:margin-right="0in" fo:line-height="150%" fo:text-align="justify" style:justify-single-word="false" fo:text-indent="0in" style:auto-text-indent="false"/>
      <style:text-properties style:font-name="Lato" fo:font-size="10pt" style:font-name-asian="Lato1" style:font-size-asian="10pt" style:font-name-complex="Lato1" style:font-size-complex="10pt"/>
    </style:style>
    <style:style style:name="P41" style:family="paragraph" style:parent-style-name="Standard">
      <style:paragraph-properties fo:line-height="115%" fo:break-before="auto" fo:break-after="auto"/>
    </style:style>
    <style:style style:name="P42" style:family="paragraph" style:parent-style-name="Standard">
      <style:paragraph-properties fo:line-height="150%" fo:text-align="justify" style:justify-single-word="false" fo:break-before="auto" fo:break-after="auto"/>
    </style:style>
    <style:style style:name="P43" style:family="paragraph" style:parent-style-name="Standard">
      <style:paragraph-properties fo:line-height="150%" fo:text-align="justify" style:justify-single-word="false" fo:break-before="auto" fo:break-after="auto"/>
      <style:text-properties fo:color="#808080" style:font-name="Lato" fo:font-size="10pt" style:font-name-asian="Lato1" style:font-size-asian="10pt" style:font-name-complex="Lato1" style:font-size-complex="10pt"/>
    </style:style>
    <style:style style:name="P44" style:family="paragraph" style:parent-style-name="Standard">
      <style:paragraph-properties fo:line-height="150%" fo:text-align="justify" style:justify-single-word="false" fo:break-before="auto" fo:break-after="auto"/>
      <style:text-properties fo:color="#434343" style:font-name="Lato" fo:font-size="10pt" fo:font-weight="bold" style:font-name-asian="Lato1" style:font-size-asian="10pt" style:font-weight-asian="bold" style:font-name-complex="Lato1" style:font-size-complex="10pt" style:font-weight-complex="bold"/>
    </style:style>
    <style:style style:name="P45" style:family="paragraph" style:parent-style-name="Standard">
      <style:paragraph-properties fo:line-height="150%" fo:text-align="justify" style:justify-single-word="false" fo:break-before="auto" fo:break-after="auto"/>
      <style:text-properties fo:color="#434343" style:font-name="Lato" fo:font-size="10pt" style:font-name-asian="Lato1" style:font-size-asian="10pt" style:font-name-complex="Lato1" style:font-size-complex="10pt"/>
    </style:style>
    <style:style style:name="P46" style:family="paragraph" style:parent-style-name="Standard">
      <style:paragraph-properties fo:line-height="100%" fo:text-align="justify" style:justify-single-word="false" fo:break-before="auto" fo:break-after="auto"/>
      <style:text-properties fo:color="#434343" style:font-name="Lato" fo:font-size="10pt" style:font-name-asian="Lato1" style:font-size-asian="10pt" style:font-name-complex="Lato1" style:font-size-complex="10pt"/>
    </style:style>
    <style:style style:name="P47" style:family="paragraph" style:parent-style-name="Standard">
      <style:paragraph-properties fo:line-height="150%" fo:text-align="justify" style:justify-single-word="false" fo:break-before="auto" fo:break-after="auto"/>
      <style:text-properties fo:color="#434343" style:font-name="Lato" fo:font-size="8pt" fo:font-style="italic" style:font-name-asian="Lato1" style:font-size-asian="8pt" style:font-style-asian="italic" style:font-name-complex="Lato1" style:font-size-complex="8pt" style:font-style-complex="italic"/>
    </style:style>
    <style:style style:name="P48" style:family="paragraph" style:parent-style-name="Standard">
      <style:paragraph-properties fo:line-height="100%" fo:text-align="justify" style:justify-single-word="false" fo:break-before="auto" fo:break-after="auto"/>
    </style:style>
    <style:style style:name="T1" style:family="text">
      <style:text-properties style:font-name="Lato" fo:font-size="10pt" style:font-name-asian="Lato1" style:font-size-asian="10pt" style:font-name-complex="Lato1" style:font-size-complex="10pt"/>
    </style:style>
    <style:style style:name="T2" style:family="text">
      <style:text-properties style:font-name="Lato" fo:font-size="10pt" fo:font-weight="bold" style:font-name-asian="Lato1" style:font-size-asian="10pt" style:font-weight-asian="bold" style:font-name-complex="Lato1" style:font-size-complex="10pt" style:font-weight-complex="bold"/>
    </style:style>
    <style:style style:name="T3" style:family="text">
      <style:text-properties style:font-name="Lato" fo:font-size="12pt" fo:font-weight="bold" style:font-name-asian="Lato1" style:font-size-asian="12pt" style:font-weight-asian="bold" style:font-name-complex="Lato1" style:font-size-complex="12pt" style:font-weight-complex="bold"/>
    </style:style>
    <style:style style:name="T4" style:family="text">
      <style:text-properties fo:color="#434343" style:font-name="Lato" fo:font-size="12pt" fo:font-weight="bold" style:font-name-asian="Lato1" style:font-size-asian="12pt" style:font-weight-asian="bold" style:font-name-complex="Lato1" style:font-size-complex="12pt" style:font-weight-complex="bold"/>
    </style:style>
    <style:style style:name="T5" style:family="text">
      <style:text-properties fo:color="#434343" style:font-name="Lato" fo:font-size="9pt" fo:font-weight="bold" style:font-name-asian="Lato1" style:font-size-asian="9pt" style:font-weight-asian="bold" style:font-name-complex="Lato1" style:font-size-complex="9pt" style:font-weight-complex="bold"/>
    </style:style>
    <style:style style:name="T6" style:family="text">
      <style:text-properties fo:color="#434343" style:font-name="Lato" fo:font-size="9pt" style:font-name-asian="Lato1" style:font-size-asian="9pt" style:font-name-complex="Lato1" style:font-size-complex="9pt"/>
    </style:style>
    <style:style style:name="T7" style:family="text">
      <style:text-properties fo:color="#434343" style:font-name="Lato" fo:font-size="10pt" fo:font-weight="bold" style:font-name-asian="Lato1" style:font-size-asian="10pt" style:font-weight-asian="bold" style:font-name-complex="Lato1" style:font-size-complex="10pt" style:font-weight-complex="bold"/>
    </style:style>
    <style:style style:name="T8" style:family="text">
      <style:text-properties fo:color="#434343" style:font-name="Lato" fo:font-size="10pt" style:font-name-asian="Lato1" style:font-size-asian="10pt" style:font-name-complex="Lato1" style:font-size-complex="10pt"/>
    </style:style>
    <style:style style:name="T9" style:family="text">
      <style:text-properties fo:color="#434343" style:font-name="Lato" fo:font-size="10pt" fo:font-style="italic" fo:font-weight="bold" style:font-name-asian="Lato1" style:font-size-asian="10pt" style:font-style-asian="italic" style:font-weight-asian="bold" style:font-name-complex="Lato1" style:font-size-complex="10pt" style:font-style-complex="italic" style:font-weight-complex="bold"/>
    </style:style>
    <style:style style:name="T10" style:family="text">
      <style:text-properties fo:color="#434343" style:font-name="Lato" fo:font-size="8pt" fo:font-style="italic" style:font-name-asian="Lato1" style:font-size-asian="8pt" style:font-style-asian="italic" style:font-name-complex="Lato1" style:font-size-complex="8pt" style:font-style-complex="italic"/>
    </style:style>
    <style:style style:name="T11" style:family="text">
      <style:text-properties fo:color="#434343" style:font-name="MS Gothic" fo:font-size="10pt" style:font-name-asian="MS Gothic1" style:font-size-asian="10pt" style:font-name-complex="MS Gothic1" style:font-size-complex="10pt"/>
    </style:style>
    <style:style style:name="T12" style:family="text">
      <style:text-properties fo:color="#f2a41d" style:font-name="Lato" fo:font-size="12pt" fo:font-weight="bold" style:font-name-asian="Lato1" style:font-size-asian="12pt" style:font-weight-asian="bold" style:font-name-complex="Lato1" style:font-size-complex="12pt" style:font-weight-complex="bold"/>
    </style:style>
    <style:style style:name="T13" style:family="text">
      <style:text-properties fo:color="#1155cc" style:font-name="Lato" fo:font-size="12pt" style:text-underline-style="solid" style:text-underline-width="auto" style:text-underline-color="font-color" style:font-name-asian="Lato1" style:font-size-asian="12pt" style:font-name-complex="Lato1" style:font-size-complex="12pt"/>
    </style:style>
    <style:style style:name="T14" style:family="text">
      <style:text-properties style:font-name="MS Gothic" fo:font-size="10pt" style:font-name-asian="MS Gothic1" style:font-size-asian="10pt" style:font-name-complex="MS Gothic1" style:font-size-complex="10pt"/>
    </style:style>
    <style:style style:name="T15" style:family="text">
      <style:text-properties fo:color="#808080" style:font-name="Lato" fo:font-size="10pt" style:font-name-asian="Lato1" style:font-size-asian="10pt" style:font-name-complex="Lato1" style:font-size-complex="10pt"/>
    </style:style>
    <style:style style:name="T16" style:family="text">
      <style:text-properties fo:color="#808080" style:font-name="Lato" fo:font-size="10pt" style:text-underline-style="solid" style:text-underline-width="auto" style:text-underline-color="font-color" style:font-name-asian="Lato1" style:font-size-asian="10pt" style:font-name-complex="Lato1" style:font-size-complex="10pt"/>
    </style:style>
    <style:style style:name="T17" style:family="text">
      <style:text-properties fo:color="#808080" style:font-name="Lato" fo:font-size="10pt" fo:font-weight="bold" style:font-name-asian="Lato1" style:font-size-asian="10pt" style:font-weight-asian="bold" style:font-name-complex="Lato1" style:font-size-complex="10pt" style:font-weight-complex="bold"/>
    </style:style>
    <style:style style:name="T18" style:family="text">
      <style:text-properties fo:color="#999999" style:font-name="Lato" fo:font-size="10pt" fo:font-style="italic" style:font-name-asian="Lato1" style:font-size-asian="10pt" style:font-style-asian="italic" style:font-name-complex="Lato1" style:font-size-complex="10pt" style:font-style-complex="italic"/>
    </style:style>
    <style:style style:name="T19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8"><text:span text:style-name="T1">Załącznik nr 1 do regulaminu konkursu na mikrodotacje </text:span></text:p>
      <text:p text:style-name="P8"><text:span text:style-name="T1">z Bytomskiego Funduszu Regrantingowego “lokalne działania”:</text:span></text:p>
      <text:p text:style-name="P8"><text:span text:style-name="T2">WZÓR WNIOSKU</text:span></text:p>
      <text:p text:style-name="P2"/>
      <text:p text:style-name="P5"><text:span text:style-name="T12">UWAGA!</text:span><text:span text:style-name="T3"> <text:line-break/>Ten dokument jest tylko wzorem wniosku do wypełnienia “na brudno”. Swój wniosek złóż wypełniając elektroniczny formularz: </text:span><text:a xlink:type="simple" xlink:href="https://forms.gle/9t3hbyjYQtiju6qe8" text:style-name="ListLabel_20_55" text:visited-style-name="ListLabel_20_55"><text:span text:style-name="T13">https://forms.gle/9t3hbyjYQtiju6qe8</text:span></text:a></text:p>
      <text:p text:style-name="P17"><text:span text:style-name="T4">Wniosek - lokalne działania </text:span></text:p>
      <text:p text:style-name="P19"><text:span text:style-name="T5">Adres e-mail:</text:span></text:p>
      <text:p text:style-name="P21"/>
      <text:p text:style-name="P19"><text:span text:style-name="T5">Tytuł projektu</text:span><text:span text:style-name="T6"><text:line-break/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/>
          </table:table-cell>
        </table:table-row>
      </table:table>
      <text:p text:style-name="P22"/>
      <text:list xml:id="list4206548799" text:style-name="WWNum3">
        <text:list-item>
          <text:p text:style-name="P26"><text:span text:style-name="T4">Informacje o Wnioskodawcy<text:line-break/></text:span></text:p>
        </text:list-item>
      </text:list>
      <text:list xml:id="list2904523790" text:style-name="WWNum6">
        <text:list-item>
          <text:p text:style-name="P33"><text:span text:style-name="T7">Wnioskodawca:</text:span></text:p>
        </text:list-item>
      </text:list>
      <text:p text:style-name="P18"><text:span text:style-name="T11">☐</text:span><text:span text:style-name="T8">organizacja pozarządowa lub inny podmiot wymieniony w art. 3 ust. 3 ustawy o działalności pożytku publicznego i o wolontariacie</text:span></text:p>
      <text:p text:style-name="P18"><text:span text:style-name="T11">☐</text:span><text:span text:style-name="T8">organizacja pozarządowa pełniąca rolę Patrona grupy nieformalnej</text:span></text:p>
      <text:list xml:id="list142741863708321" text:continue-numbering="true" text:style-name="WWNum6">
        <text:list-item>
          <text:p text:style-name="P27"><text:span text:style-name="T7">Nazwa i forma prawna oraz dane organizacji:</text:span></text:p>
        </text:list-item>
      </text:list>
      <text:p text:style-name="P18"><text:span text:style-name="T7">Nazwa organizacji:</text:span></text:p>
      <text:p text:style-name="P18"><text:span text:style-name="T7">Forma prawna organizacji: </text:span></text:p>
      <text:p text:style-name="P18"><text:span text:style-name="T7">Właściwa ewidencja lub rejestr:</text:span></text:p>
      <text:p text:style-name="P25"><text:span text:style-name="T11">☐ </text:span><text:span text:style-name="T8">Krajowy Rejestr Sądowy</text:span></text:p>
      <text:p text:style-name="P25"><text:span text:style-name="T11">☐</text:span><text:span text:style-name="T8"> <text:s/>Ewidencja Stowarzyszeń Zwykłych</text:span></text:p>
      <text:p text:style-name="P25"><text:span text:style-name="T11">☐</text:span><text:span text:style-name="T8"> Ewidencja Klubów Sportowych</text:span></text:p>
      <text:p text:style-name="P25"><text:span text:style-name="T11">☐</text:span><text:span text:style-name="T8"> Ewidencja Uczniowskich <text:s/>Klubów Sportowych</text:span></text:p>
      <text:p text:style-name="P18"><text:span text:style-name="T7">NIP</text:span><text:span text:style-name="T8">: <text:s/></text:span></text:p>
      <text:p text:style-name="P18"><text:soft-page-break/><text:span text:style-name="T7">REGON</text:span><text:span text:style-name="T8">:</text:span></text:p>
      <text:p text:style-name="P18"><text:span text:style-name="T7">Adres siedziby</text:span><text:span text:style-name="T8">:</text:span></text:p>
      <text:p text:style-name="P18"><text:span text:style-name="T7">Adres korespondencyjny </text:span><text:span text:style-name="T9">(jeśli jest inny niż adres siedziby):</text:span><text:span text:style-name="T8"> </text:span></text:p>
      <text:p text:style-name="P18"><text:span text:style-name="T7">Numer telefonu:</text:span><text:span text:style-name="T8"> </text:span></text:p>
      <text:p text:style-name="P18"><text:span text:style-name="T7">Numer rachunku bankowego</text:span><text:span text:style-name="T8">:</text:span></text:p>
      <text:list xml:id="list142742362381184" text:continue-numbering="true" text:style-name="WWNum6">
        <text:list-item>
          <text:p text:style-name="P29"><text:span text:style-name="T7">Osoba lub osoby upoważnione do reprezentowania organizacji pozarządowej (osoba lub osoby uprawnione do podpisania umowy o przyznaniu mikrodotacji:</text:span></text:p>
        </text:list-item>
      </text:list>
      <text:p text:style-name="P9"><text:span text:style-name="T7">Imiona i nazwiska oraz funkcje w organizacji:</text:span></text:p>
      <text:list xml:id="list142741167383987" text:continue-numbering="true" text:style-name="WWNum6">
        <text:list-item>
          <text:p text:style-name="P29"><text:span text:style-name="T7">Osoba do kontaktu w sprawach dotyczących projektu:</text:span></text:p>
        </text:list-item>
      </text:list>
      <text:p text:style-name="P39"><text:span text:style-name="T7">Imię i nazwisko:</text:span></text:p>
      <text:p text:style-name="P39"><text:span text:style-name="T7">Numer telefonu: </text:span></text:p>
      <text:p text:style-name="P39"><text:span text:style-name="T7">Adres e-mail: </text:span></text:p>
      <text:list xml:id="list142740607921374" text:continue-numbering="true" text:style-name="WWNum6">
        <text:list-item>
          <text:p text:style-name="P31"><text:span text:style-name="T7">Informacje o członkach grupy nieformalnej (min. 3 osoby) – jeśli dotyczy</text:span></text:p>
        </text:list-item>
      </text:list>
      <text:p text:style-name="P23"><text:span text:style-name="T8">Imię i nazwisko każdej osoby należącej do grupy nieformalnej, telefon, adres e-mail. Prosimy także o wskazanie osoby lidera w grupie.</text:span></text:p>
      <text:list xml:id="list142741740024516" text:continue-numbering="true" text:style-name="WWNum6">
        <text:list-item>
          <text:p text:style-name="P31"><text:span text:style-name="T7">Krótka charakterystyka organizacji pozarządowej: </text:span><text:span text:style-name="T8">Napiszcie krótko, dlaczego chcecie zrealizować planowane działanie? Jeśli macie doświadczenie, opiszcie je w kilku punktach. Jeśli nie - spokojnie, ono nie decyduje o przyznaniu środków :) </text:span></text:p>
        </text:list-item>
      </text:list>
      <text:p text:style-name="P10"><text:span text:style-name="T8">Maksymalnie 1000 znaków.</text:span></text:p>
      <text:p text:style-name="P24"/>
      <text:p text:style-name="P41"><text:span text:style-name="T4">II. Informacje o projekcie</text:span></text:p>
      <text:list xml:id="list3140044700" text:style-name="WWNum5">
        <text:list-item>
          <text:p text:style-name="P32"><text:span text:style-name="T7">Rodzaj projektu</text:span></text:p>
        </text:list-item>
      </text:list>
      <text:p text:style-name="P20"><text:span text:style-name="T14">☐ </text:span><text:span text:style-name="T1">inwestycyjny - 6 tys. zł</text:span></text:p>
      <text:p text:style-name="P20"><text:span text:style-name="T14">☐ </text:span><text:span text:style-name="T1">społeczny - 3 tys. zł</text:span></text:p>
      <text:list xml:id="list142741540105787" text:continue-numbering="true" text:style-name="WWNum5">
        <text:list-item>
          <text:p text:style-name="P30"><text:span text:style-name="T7">Miejsce realizacji projektu </text:span></text:p>
        </text:list-item>
      </text:list>
      <text:p text:style-name="P42"><text:span text:style-name="T15">Mapa obszaru rewitalizacji: </text:span><text:a xlink:type="simple" xlink:href="http://sitplan.um.bytom.pl/iuip/mapa.php?profile=5454" text:style-name="ListLabel_20_56" text:visited-style-name="ListLabel_20_56"><text:span text:style-name="T16">http://sitplan.um.bytom.pl/iuip/mapa.php?profile=5454</text:span></text:a><text:span text:style-name="T15"> </text:span></text:p>
      <text:list xml:id="list142740612694140" text:continue-numbering="true" text:style-name="WWNum5">
        <text:list-item>
          <text:p text:style-name="P28"><text:span text:style-name="T7">Opiszcie krótko Wasz projekt </text:span></text:p>
        </text:list-item>
      </text:list>
      <text:p text:style-name="P6"><text:span text:style-name="T1">Napiszcie:</text:span></text:p>
      <text:list xml:id="list1054998402" text:style-name="WWNum2">
        <text:list-item>
          <text:p text:style-name="P34"><text:span text:style-name="T1">Co planujecie zrobić? </text:span></text:p>
        </text:list-item>
      </text:list>
      <text:p text:style-name="P11"><text:span text:style-name="T8">Maksymalnie 1000 znaków.</text:span></text:p>
      <text:p text:style-name="P40"><text:soft-page-break/></text:p>
      <text:list xml:id="list142740918912570" text:continue-numbering="true" text:style-name="WWNum2">
        <text:list-item>
          <text:p text:style-name="P34"><text:span text:style-name="T1">Kto będzie zaangażowany w realizację? </text:span><text:span text:style-name="T18">Pamiętaj, że w sprawozdaniu z realizacji projektu Wnioskodawca będzie zobowiązany wykazać, że w realizację projektu zaangażowanych było co najmniej 10 mieszkańców z Obszaru rewitalizacji. </text:span></text:p>
        </text:list-item>
      </text:list>
      <text:p text:style-name="P11"><text:span text:style-name="T8">Maksymalnie 1000 znaków.</text:span></text:p>
      <text:p text:style-name="P40"/>
      <text:list xml:id="list142742001928769" text:continue-numbering="true" text:style-name="WWNum2">
        <text:list-item>
          <text:p text:style-name="P34"><text:span text:style-name="T1">Na jaką potrzebę lokalnej społeczności odpowiada Wasz projekt?</text:span></text:p>
        </text:list-item>
      </text:list>
      <text:p text:style-name="P11"><text:span text:style-name="T8">Maksymalnie 1000 znaków.</text:span></text:p>
      <text:p text:style-name="P12"/>
      <text:list xml:id="list142741631524534" text:continue-numbering="true" text:style-name="WWNum2">
        <text:list-item>
          <text:p text:style-name="P34"><text:span text:style-name="T1">W jaki sposób Wasze działanie poprawi sytuację lokalnej społeczności lub jej otoczenie?</text:span></text:p>
        </text:list-item>
      </text:list>
      <text:p text:style-name="P11"><text:span text:style-name="T8">Maksymalnie 1000 znaków.</text:span></text:p>
      <text:p text:style-name="P12"/>
      <text:list xml:id="list142742437731240" text:continue-numbering="true" text:style-name="WWNum2">
        <text:list-item>
          <text:p text:style-name="P34"><text:span text:style-name="T1">W jaki sposób planujecie włączyć w Wasz projekt lokalną społeczność? </text:span></text:p>
        </text:list-item>
      </text:list>
      <text:p text:style-name="P42"><text:span text:style-name="T15"><text:tab/></text:span><text:span text:style-name="T8">Maksymalnie 1000 znaków.</text:span></text:p>
      <text:p text:style-name="P43"/>
      <text:list xml:id="list142740715621719" text:continue-list="list142740612694140" text:style-name="WWNum5">
        <text:list-item>
          <text:p text:style-name="P37"><text:span text:style-name="T7">Oszacujcie liczebność grupy/społeczności, do której chcecie dotrzeć Waszym działaniem</text:span></text:p>
        </text:list-item>
      </text:list>
      <text:p text:style-name="P44"/>
      <text:p text:style-name="P4"/>
      <text:list xml:id="list142741778648226" text:continue-numbering="true" text:style-name="WWNum5">
        <text:list-item>
          <text:p text:style-name="P35"><text:span text:style-name="T7">Rezultaty projektu  </text:span></text:p>
        </text:list-item>
      </text:list>
      <text:p text:style-name="P6"><text:span text:style-name="T15">Opiszcie krótko w kolejnych polach na jakie maksymalnie 3 </text:span><text:span text:style-name="T17">wymierne</text:span><text:span text:style-name="T15"> rezultaty projektu liczycie, w jaki sposób zamierzacie je zmierzyć oraz jaki poziom osiągnięcia poszczególnych rezultatów zakładacie. </text:span></text:p>
      <text:list xml:id="list3897850570" text:style-name="WWNum4">
        <text:list-item>
          <text:p text:style-name="P36"><text:span text:style-name="T8">Jaki jest cel/jakie są cele Waszego projektu? </text:span></text:p>
        </text:list-item>
      </text:list>
      <text:p text:style-name="P13"><text:span text:style-name="T8">Przykład:</text:span></text:p>
      <text:p text:style-name="P13"><text:span text:style-name="T10">Rezultat 1 - Nazwa:</text:span></text:p>
      <text:p text:style-name="P13"><text:span text:style-name="T10">Warsztaty teatralne</text:span></text:p>
      <text:p text:style-name="P13"><text:span text:style-name="T10">Rezultat 1 - <text:s/>Planowany poziom osiągnięcia rezultatu:</text:span></text:p>
      <text:p text:style-name="P13"><text:span text:style-name="T10">2</text:span></text:p>
      <text:p text:style-name="P13"><text:span text:style-name="T10">Rezultat 1 - Sposób monitorowania rezultatów / źródło informacji o osiągnięciu rezultatu:</text:span></text:p>
      <text:p text:style-name="P13"><text:span text:style-name="T10">Dokumentacja fotograficzna, listy obecności</text:span></text:p>
      <text:p text:style-name="P14"><text:soft-page-break/></text:p>
      <text:p text:style-name="P13"><text:span text:style-name="T10">Rezultat 2 - Nazwa:</text:span></text:p>
      <text:p text:style-name="P13"><text:span text:style-name="T10">Mural</text:span></text:p>
      <text:p text:style-name="P13"><text:span text:style-name="T10">Rezultat 2 - <text:s/>Planowany poziom osiągnięcia rezultatu:</text:span></text:p>
      <text:p text:style-name="P13"><text:span text:style-name="T10">1</text:span></text:p>
      <text:p text:style-name="P13"><text:span text:style-name="T10">Rezultat 2 - Sposób monitorowania rezultatów / źródło informacji o osiągnięciu rezultatu:</text:span></text:p>
      <text:p text:style-name="P13"><text:span text:style-name="T10">Dokumentacja fotograficzna, umowa z artystą</text:span></text:p>
      <text:p text:style-name="P15"/>
      <text:list xml:id="list142741845941046" text:continue-numbering="true" text:style-name="WWNum4">
        <text:list-item>
          <text:p text:style-name="P36"><text:span text:style-name="T8">W jaki sposób cel/cele Waszego projektu wynikają ze zdiagnozowanych braków lub problemów?</text:span></text:p>
        </text:list-item>
        <text:list-item>
          <text:p text:style-name="P36"><text:span text:style-name="T8">Co będzie dla Was sukcesem Waszego działania? Jaki poziom realizacji działania będzie dla Was satysfakcjonujący?</text:span></text:p>
        </text:list-item>
        <text:list-item>
          <text:p text:style-name="P36"><text:span text:style-name="T8">Czy planujecie kontynuację projektu w przyszłości?</text:span></text:p>
        </text:list-item>
      </text:list>
      <text:p text:style-name="P44"/>
      <text:p text:style-name="P42"><text:span text:style-name="T7">III. HARMONOGRAM:</text:span></text:p>
      <text:p text:style-name="P42"><text:span text:style-name="T8">W tej części wniosku opiszcie krótko harmonogram, wg którego będziecie realizować projekt. </text:span><text:span text:style-name="T7">Pamiętajcie! Projekty mogą być realizowane od daty podpisania umowy do 31 października.</text:span></text:p>
      <text:list xml:id="list3438235531" text:style-name="WWNum1">
        <text:list-item>
          <text:p text:style-name="P38"><text:span text:style-name="T7">Faza przygotowawcza</text:span></text:p>
        </text:list-item>
      </text:list>
      <text:p text:style-name="P42"><text:span text:style-name="T8">Opiszcie, co oraz kiedy planujecie zrobić przed przystąpieniem do realizacji, np. nawiązanie współpracy, poinformowanie społeczności lokalnej, zakup materiałów, promocja wydarzenia, itd.</text:span></text:p>
      <text:p text:style-name="P44"/>
      <text:list xml:id="list142740661387294" text:continue-numbering="true" text:style-name="WWNum1">
        <text:list-item>
          <text:p text:style-name="P38"><text:span text:style-name="T7">Faza realizacji</text:span></text:p>
        </text:list-item>
      </text:list>
      <text:p text:style-name="P42"><text:span text:style-name="T8">Opiszcie, jakie działania oraz kiedy odbędą się w głównej części Waszego projektu, np. nasadzenia, prace remontowe przestrzeni wspólnej, warsztaty artystyczne, itd.</text:span></text:p>
      <text:p text:style-name="P44"/>
      <text:list xml:id="list142741158056272" text:continue-numbering="true" text:style-name="WWNum1">
        <text:list-item>
          <text:p text:style-name="P38"><text:span text:style-name="T7">Faza końcowa</text:span></text:p>
        </text:list-item>
      </text:list>
      <text:p text:style-name="P42"><text:span text:style-name="T8">Jeśli przewidujecie dodatkowe wydarzenia, które odbędą się po fazie realizacji, opiszcie je tu. O tym, że będziecie rozliczać projekt i pisać sprawozdanie, wiemy i nie zawahamy się Wam o tym przypomnieć ;)</text:span></text:p>
      <text:p text:style-name="P44"/>
      <text:p text:style-name="P42"><text:span text:style-name="T7">IV. Budżet projektu</text:span></text:p>
      <text:p text:style-name="P42"><text:span text:style-name="T8">Opiszcie w kolejnych polach jakiego rodzaju maksymalnie 10 kategorii wydatków przewidujecie w projekcie i podajcie ich wartość. </text:span></text:p>
      <text:p text:style-name="P45"/>
      <text:p text:style-name="P42"><text:soft-page-break/><text:span text:style-name="T7">Pamiętajcie</text:span><text:span text:style-name="T8">, żeby starać się grupować wydatki. np. zakup ziemi doniczkowej, zakup doniczek, zakup nawozu to pozycje, które możecie opisać jako "Materiały niezbędne do nasadzeń". Dzięki temu Wasz budżet będzie bardziej przejrzysty i elastyczny. </text:span></text:p>
      <text:p text:style-name="P45"/>
      <text:p text:style-name="P42"><text:span text:style-name="T8">Przykład: </text:span></text:p>
      <text:p text:style-name="P42"><text:span text:style-name="T10">Wydatek 1 - Nazwa</text:span></text:p>
      <text:p text:style-name="P42"><text:span text:style-name="T10">Materiały na warsztaty (farby, kleje)</text:span></text:p>
      <text:p text:style-name="P42"><text:span text:style-name="T10">Wydatek 1 - Kwota dotacji</text:span></text:p>
      <text:p text:style-name="P42"><text:span text:style-name="T10">500 zł</text:span></text:p>
      <text:p text:style-name="P47"/>
      <text:p text:style-name="P42"><text:span text:style-name="T10">Wydatek 2 - Nazwa</text:span></text:p>
      <text:p text:style-name="P42"><text:span text:style-name="T10">Honoraria za prowadzenie warsztatów</text:span></text:p>
      <text:p text:style-name="P42"><text:span text:style-name="T10">Wydatek 2 - Kwota dotacji</text:span></text:p>
      <text:p text:style-name="P42"><text:span text:style-name="T10">600 zł</text:span></text:p>
      <text:p text:style-name="P45"/>
      <text:p text:style-name="P42"><text:span text:style-name="T7">Łączna kwota wnioskowanej dotacji:</text:span></text:p>
      <text:p text:style-name="P23"><text:span text:style-name="T7">V. Oświadczenia</text:span></text:p>
      <text:p text:style-name="P46"/>
      <text:p text:style-name="P48"><text:span text:style-name="T8">1</text:span><text:span text:style-name="T15">. </text:span><text:span text:style-name="T8">Wnioskodawca zapoznał się z regulaminem, w tym z informacją o przetwarzaniu danych osobowych i innymi dokumentami dotyczącymi realizowanego projektu zawartymi w zapisach umownych.</text:span></text:p>
      <text:p text:style-name="P48"><text:span text:style-name="T8">2. Wnioskodawca nie zalega z należnościami wobec Urzędu Skarbowego i ZUS. </text:span></text:p>
      <text:p text:style-name="P48"><text:span text:style-name="T8">3. Żaden z członków zarządu organizacji / żadna z osób tworzących grupę nieformalną nie zostały prawomocnie skazane za przestępstwa popełnione w związku z postępowaniem o udzielenie zamówienia publicznego, przestępstwa przeciwko prawom osób wykonujących pracę zarobkową, przestępstwa przekupstwa, przestępstwa przeciwko obrotowi gospodarczemu, lub inne przestępstwa popełnione w celu osiągnięcia korzyści majątkowych, przestępstwa skarbowe.</text:span></text:p>
      <text:p text:style-name="P48"><text:span text:style-name="T8">4. Projekt opisany w niniejszym wniosku o udzielenie mikrodotacji nie będzie generował zysku w trakcie jego realizacji.</text:span></text:p>
      <text:p text:style-name="P48"><text:span text:style-name="T8">5. Projekt będzie realizowany w sposób opisany w niniejszym wniosku.</text:span></text:p>
      <text:p text:style-name="P48"><text:span text:style-name="T8">6. Projekt nie będzie współfinansowany z innych dotacji z budżetu Miasta Bytom.</text:span></text:p>
      <text:p text:style-name="P48"><text:span text:style-name="T8">7. Wnioskodawca prowadzi księgowość zgodnie z przepisami polskiego prawa.</text:span></text:p>
      <text:p text:style-name="P48"><text:span text:style-name="T8">8. Wszystkie podane informacje są zgodne z aktualnym stanem prawnym i  faktycznym.</text:span></text:p>
      <text:p text:style-name="P48"><text:span text:style-name="T8">9. Wnioskodawca posiada zgody podmiotów trzecich niezbędne do realizacji projekt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MS Gothic1" svg:font-family="'MS Gothi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Lato" fo:font-family="Lato" style:font-family-generic="roman" style:font-pitch="variable" fo:font-size="10pt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Lato" fo:font-family="Lato" style:font-family-generic="roman" style:font-pitch="variable"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Lato" fo:font-family="Lato" style:font-family-generic="roman" style:font-pitch="variable" fo:font-size="12pt" style:text-underline-style="none" fo:font-weight="bold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Lato" fo:font-family="Lato" style:font-family-generic="roman" style:font-pitch="variable" fo:font-size="10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Lato" fo:font-family="Lato" style:font-family-generic="roman" style:font-pitch="variable" fo:font-size="10pt" style:text-underline-style="none" fo:font-weight="bold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Lato" fo:font-family="Lato" style:font-family-generic="roman" style:font-pitch="variable" fo:font-size="10pt" style:text-underline-style="none" fo:font-weight="bold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fo:color="#1155cc" style:font-name="Lato" fo:font-family="Lato" style:font-family-generic="roman" style:font-pitch="variable" fo:font-size="12pt" style:text-underline-style="solid" style:text-underline-width="auto" style:text-underline-color="font-color" style:font-name-asian="Lato1" style:font-family-asian="Lato" style:font-family-generic-asian="system" style:font-pitch-asian="variable" style:font-size-asian="12pt" style:font-name-complex="Lato1" style:font-family-complex="Lato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6" style:display-name="ListLabel 56" style:family="text">
      <style:text-properties fo:color="#808080" style:font-name="Lato" fo:font-family="Lato" style:font-family-generic="roman" style:font-pitch="variable" fo:font-size="10pt" style:text-underline-style="solid" style:text-underline-width="auto" style:text-underline-color="font-color" style:font-name-asian="Lato1" style:font-family-asian="Lato" style:font-family-generic-asian="system" style:font-pitch-asian="variable" style:font-size-asian="10pt" style:font-name-complex="Lato1" style:font-family-complex="Lato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)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)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 fo:orphans="0" fo:widows="0"/>
    </style:style>
    <style:style style:name="MP2" style:family="paragraph" style:parent-style-name="Standard">
      <style:paragraph-properties fo:line-height="100%" fo:orphans="0" fo:widows="0"/>
      <style:text-properties style:font-name="Lato" fo:font-size="10pt" fo:font-weight="bold" style:font-name-asian="Lato1" style:font-size-asian="10pt" style:font-weight-asian="bold" style:font-name-complex="Lato1" style:font-size-complex="10pt" style:font-weight-complex="bold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as-char" svg:width="6.2681in" svg:height="0.972in" draw:z-index="4"><draw:image xlink:href="Pictures/10000000000006990000010681D056FF7982E567.png" xlink:type="simple" xlink:show="embed" xlink:actuate="onLoad" loext:mime-type="image/png"/></draw:frame></text:p>
      </style:header>
      <style:footer>
        <text:p text:style-name="MP1"><draw:frame draw:style-name="Mfr1" draw:name="image2.jpg" text:anchor-type="as-char" svg:width="3.8209in" svg:height="0.9528in" draw:z-index="9"><draw:image xlink:href="Pictures/1000000000000320000000C8C37710D0E13221CF.jpg" xlink:type="simple" xlink:show="embed" xlink:actuate="onLoad" loext:mime-type="image/jpeg"/></draw:frame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5" meta:paragraph-count="106" meta:word-count="847" meta:character-count="6242" meta:non-whitespace-character-count="5489"/>
    <meta:generator>LibreOfficeDev/6.0.5.2$Linux_X86_64 LibreOffice_project/</meta:generator>
  </office:meta>
</office:document-meta>
</file>