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320000000C8C37710D0E13221CF.jpg" manifest:media-type="image/jpeg"/>
  <manifest:file-entry manifest:full-path="Pictures/10000000000006990000010681D056FF7982E56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margin-left="0.5in" fo:margin-right="0in" fo:text-align="end" style:justify-single-word="false" fo:text-indent="0in" style:auto-text-indent="false" fo:break-before="auto" fo:break-after="auto"/>
    </style:style>
    <style:style style:name="P4" style:family="paragraph" style:parent-style-name="Standard">
      <style:paragraph-properties fo:margin-left="0.5in" fo:margin-right="0in" fo:text-align="end" style:justify-single-word="false" fo:text-indent="0in" style:auto-text-indent="false" fo:break-before="auto" fo:break-after="auto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5" style:family="paragraph" style:parent-style-name="Standard" style:master-page-name="Standard">
      <style:paragraph-properties fo:margin-left="0.5in" fo:margin-right="0in" fo:text-align="end" style:justify-single-word="false" fo:text-indent="0in" style:auto-text-indent="false" style:page-number="1" fo:break-before="auto" fo:break-after="auto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/>
      <style:text-properties style:font-name="Lato" fo:font-size="10pt" style:font-name-asian="Lato1" style:font-size-asian="10pt" style:font-name-complex="Lato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/>
      <style:text-properties style:font-name="Lato" fo:font-size="8pt" style:font-name-asian="Lato1" style:font-size-asian="8pt" style:font-name-complex="Lato1" style:font-size-complex="8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/>
    </style:style>
    <style:style style:name="P12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3" style:family="paragraph" style:parent-style-name="Standard">
      <style:paragraph-properties fo:text-align="justify" style:justify-single-word="false" fo:break-before="auto" fo:break-after="auto"/>
      <style:text-properties style:font-name="Lato" fo:font-size="10pt" style:font-name-asian="Lato1" style:font-size-asian="10pt" style:font-name-complex="Lato1" style:font-size-complex="10pt"/>
    </style:style>
    <style:style style:name="P14" style:family="paragraph" style:parent-style-name="Standard">
      <style:paragraph-properties fo:text-align="justify" style:justify-single-word="false" fo:break-before="auto" fo:break-after="auto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fo:break-before="auto" fo:break-after="auto"/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 fo:break-before="auto" fo:break-after="auto"/>
    </style:style>
    <style:style style:name="T1" style:family="text">
      <style:text-properties style:font-name="Lato" fo:font-size="10pt" style:font-name-asian="Lato1" style:font-size-asian="10pt" style:font-name-complex="Lato1" style:font-size-complex="10pt"/>
    </style:style>
    <style:style style:name="T2" style:family="text"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T3" style:family="text">
      <style:text-properties style:font-name="Lato" fo:font-size="8pt" style:font-name-asian="Lato1" style:font-size-asian="8pt" style:font-name-complex="Lato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nr 7 do regulaminu konkursu na mikrodotacje </text:span></text:p>
      <text:p text:style-name="P3"><text:span text:style-name="T1">z Bytomskiego Funduszu Regrantingowego “lokalne działania”:</text:span></text:p>
      <text:p text:style-name="P3"><text:span text:style-name="T2">WZÓR POROZUMIENIA O OBJĘCIU PATRONATEM</text:span></text:p>
      <text:p text:style-name="P4"/>
      <text:p text:style-name="P6"><text:span text:style-name="T2">POROZUMIENIE O OBJĘCIU PATRONATEM</text:span></text:p>
      <text:p text:style-name="P6"><text:span text:style-name="T2">PROJEKTU GRUPY NIEFORMALNEJ W KONKURSIE LOKALNE DZIAŁANIA</text:span></text:p>
      <text:p text:style-name="P7"/>
      <text:p text:style-name="P11"><text:span text:style-name="T1">Zawarte w Bytomiu w dniu:<text:tab/>__________________________________ pomiędzy:</text:span></text:p>
      <text:p text:style-name="P11"><text:span text:style-name="T1"><text:tab/><text:tab/><text:tab/><text:tab/></text:span><text:span text:style-name="T3">(najpóźniej w dacie złożenia wniosku)</text:span></text:p>
      <text:p text:style-name="P8"/>
      <text:p text:style-name="P11"><text:span text:style-name="T2">Patronem:<text:tab/></text:span><text:span text:style-name="T1">____________________________________________________ </text:span></text:p>
      <text:p text:style-name="P11"><text:span text:style-name="T1"><text:tab/><text:tab/></text:span><text:span text:style-name="T3">(nazwa i forma prawna organizacji)</text:span></text:p>
      <text:p text:style-name="P8"/>
      <text:p text:style-name="P11"><text:span text:style-name="T2"><text:tab/><text:tab/></text:span><text:span text:style-name="T1">____________________________________________ </text:span></text:p>
      <text:p text:style-name="P11"><text:span text:style-name="T1"><text:tab/><text:tab/></text:span><text:span text:style-name="T3">(adres organizacji)</text:span></text:p>
      <text:p text:style-name="P9"/>
      <text:p text:style-name="P11"><text:span text:style-name="T1"><text:tab/><text:tab/>____________________________________________</text:span></text:p>
      <text:p text:style-name="P11"><text:span text:style-name="T1"><text:tab/><text:tab/></text:span><text:span text:style-name="T3">(nr KRS lub ewidencyjny organizacji)</text:span></text:p>
      <text:p text:style-name="P9"/>
      <text:p text:style-name="P11"><text:span text:style-name="T1"><text:tab/><text:tab/>reprezentowanym przez:<text:tab/>____________________________________________________<text:tab/></text:span></text:p>
      <text:p text:style-name="P9"/>
      <text:p text:style-name="P11"><text:span text:style-name="T1"><text:tab/><text:tab/><text:tab/><text:tab/><text:tab/><text:tab/>____________________________________________________</text:span></text:p>
      <text:p text:style-name="P11"><text:span text:style-name="T1"><text:tab/><text:tab/><text:tab/><text:tab/><text:tab/><text:tab/></text:span><text:span text:style-name="T3">(imiona i nazwiska oraz funkcje osób reprezentujących)</text:span></text:p>
      <text:p text:style-name="P11"><text:span text:style-name="T1">a </text:span></text:p>
      <text:p text:style-name="P11"><text:span text:style-name="T2">Grupą nieformalną:<text:tab/></text:span><text:span text:style-name="T1">____________________________________________</text:span></text:p>
      <text:p text:style-name="P11"><text:soft-page-break/><text:span text:style-name="T1"><text:tab/><text:tab/><text:tab/></text:span><text:span text:style-name="T3">(nazwa grupy)</text:span></text:p>
      <text:p text:style-name="P10"/>
      <text:p text:style-name="P11"><text:span text:style-name="T3"><text:tab/><text:tab/><text:tab/></text:span><text:span text:style-name="T1">reprezentowaną przez:<text:tab/>____________________________________________________</text:span></text:p>
      <text:p text:style-name="P11"><text:span text:style-name="T1"><text:tab/><text:tab/><text:tab/><text:tab/><text:tab/><text:tab/></text:span><text:span text:style-name="T3">(imię i nazwisko Lidera grupy)</text:span></text:p>
      <text:p text:style-name="P11"><text:span text:style-name="T1">o następującej treści:</text:span></text:p>
      <text:list xml:id="list3677700695" text:style-name="WWNum1">
        <text:list-item>
          <text:p text:style-name="P12"><text:span text:style-name="T1">Patron obejmuje swoim patronatem projekt Grupy nieformalnej pt. _______________________________</text:span></text:p>
        </text:list-item>
      </text:list>
      <text:p text:style-name="P13"/>
      <text:p text:style-name="P14"><text:span text:style-name="T1"><text:tab/>________________________________________________________________________________________________________, </text:span></text:p>
      <text:p text:style-name="P15"><text:span text:style-name="T1">który zostanie zgłoszony przez Patrona do konkursu na mikrodotacje “lokalne działania”.</text:span></text:p>
      <text:list xml:id="list144118609803265" text:continue-numbering="true" text:style-name="WWNum1">
        <text:list-item>
          <text:p text:style-name="P12"><text:span text:style-name="T1">Strony oświadczają, że wspólnie przygotowały projekt, który odpowiada na zapotrzebowanie społeczne zgłoszone Patronowi przez Grupę nieformalną.</text:span></text:p>
        </text:list-item>
        <text:list-item>
          <text:p text:style-name="P12"><text:span text:style-name="T1">W razie przyznania mikrodotacji Strony zobowiązują się wspólnie realizować projekt zgodnie ze złożonym wnioskiem i zawartą z operatorem konkursu umową o przyznaniu mikrodotacji.</text:span></text:p>
        </text:list-item>
        <text:list-item>
          <text:p text:style-name="P12"><text:span text:style-name="T1">Porozumienie zostało podpisane w trzech jednobrzmiących egzemplarzach, po jednym dla każdej ze stron i operatora konkursu.</text:span></text:p>
        </text:list-item>
      </text:list>
      <text:p text:style-name="P13"/>
      <text:p text:style-name="P16"><text:span text:style-name="T1">Za Patrona:<text:tab/><text:tab/><text:tab/><text:tab/><text:tab/>Za Grupę nieformalną: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Lato" fo:font-family="La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 fo:orphans="0" fo:widows="0"/>
    </style:style>
    <style:style style:name="MP2" style:family="paragraph" style:parent-style-name="Standard">
      <style:paragraph-properties fo:line-height="100%" fo:orphans="0" fo:widows="0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6.2681in" svg:height="0.972in" draw:z-index="1"><draw:image xlink:href="Pictures/10000000000006990000010681D056FF7982E567.png" xlink:type="simple" xlink:show="embed" xlink:actuate="onLoad" loext:mime-type="image/png"/></draw:frame></text:p>
      </style:header>
      <style:footer>
        <text:p text:style-name="MP1"><draw:frame draw:style-name="Mfr1" draw:name="image1.jpg" text:anchor-type="as-char" svg:width="3.8209in" svg:height="0.9528in" draw:z-index="3"><draw:image xlink:href="Pictures/1000000000000320000000C8C37710D0E13221CF.jpg" xlink:type="simple" xlink:show="embed" xlink:actuate="onLoad" loext:mime-type="image/jpeg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1" meta:word-count="171" meta:character-count="1792" meta:non-whitespace-character-count="1602"/>
    <meta:generator>LibreOfficeDev/6.0.5.2$Linux_X86_64 LibreOffice_project/</meta:generator>
  </office:meta>
</office:document-meta>
</file>